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(verzoek maatwerkbeschikking)  Z-MAATWERK-2018-03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22 februari 2018 een verzoek voor een maatwerkbeschikking voor het lozen van bedrijfsafvalwater zonder tussenkomst van een vetafscheider/slibvangput is ingediend voor het perceel:</text:p>
            <text:p text:style-name="common-al">-Seadwei 1 Eastermar</text:p>
            <text:p text:style-name="common-al">Belanghebbenden kunnen hier kennis van nemen. Bezwaren kunnen pas op basis van een volgende publicatie worden ingediend. De aanvragen zijn niet digitaal beschikbaa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6175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17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17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gen (verzoek maatwerkbeschikking)  Z-MAATWERK-2018-03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175</meta:user-defined>
    <meta:user-defined meta:name="OVERHEIDop.GmbID/DC.identifier">gmb-2018-461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1XL 1</meta:user-defined>
    <meta:user-defined meta:name="OVERHEIDop.woonplaats">Eastermar</meta:user-defined>
    <meta:user-defined meta:name="OVERHEIDop.straatnaam">Seadwei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200802 577283</meta:user-defined>
    <meta:user-defined meta:name="OVERHEIDop.versieInformatie"/>
  </office:meta>
</office:document-meta>
</file>