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17 en 19, 9712 BB Groningen ─ wijzigen gevelkleuren en -reclame - ontvangstdatum 22-12-2017 - dossiernummer 2017733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7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7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17 en 19, 9712 BB Groningen ─ wijzigen gevelkleuren en -reclame - ontvangstdatum 22-12-2017 - dossiernummer 2017733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174</meta:user-defined>
    <meta:user-defined meta:name="OVERHEIDop.GmbID/DC.identifier">gmb-2018-46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B 17b</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1 581788</meta:user-defined>
    <meta:user-defined meta:name="OVERHEIDop.versieInformatie"/>
  </office:meta>
</office:document-meta>
</file>