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10 carports t.b.v. de appartementen op het perceel Pastoriekamp 10B – 10L te Burgum (Olonr. 3501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10 carports t.b.v. de appartementen aan de Pastoriekamp 10B – 10L te Burgum</text:p>
            <text:p text:style-name="common-al">Olo nr. 3501385</text:p>
            <text:p text:style-name="common-al">Het plan ligt met ingang van <text:span text:style-name="nadrukvet">1 maart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17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plaatsen van 10 carports t.b.v. de appartementen op het perceel Pastoriekamp 10B – 10L te Burgum (Olonr. 35013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173</meta:user-defined>
    <meta:user-defined meta:name="OVERHEIDop.GmbID/DC.identifier">gmb-2018-46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W 10b</meta:user-defined>
    <meta:user-defined meta:name="OVERHEIDop.woonplaats">Burgum</meta:user-defined>
    <meta:user-defined meta:name="OVERHEIDop.straatnaam">Pastorie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56 578687</meta:user-defined>
    <meta:user-defined meta:name="OVERHEIDop.versieInformatie"/>
  </office:meta>
</office:document-meta>
</file>