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lement basisregistratie personen (BRP)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iddelburg,</text:p>
            <text:p text:style-name="al"/>
            <text:p text:style-name="al">gelet op de Wet basisregistratie personen (Wet BRP), de Verordening gegevensverwerking basisregistratie personen Middelburg en de Wet bescherming persoonsgegevens; </text:p>
            <text:p text:style-name="al"/>
            <text:p text:style-name="al">overwegende dat op 24 oktober 2017 het Reglement basisregistratie personen 2017 is vastgesteld, welke regeling op 8 maart 2018 in werking treedt;</text:p>
            <text:p text:style-name="al"/>
            <text:p text:style-name="al">besluit in te trekken:</text:p>
            <text:p text:style-name="al"/>
            <text:p text:style-name="al">Reglement basisregistratie personen (BRP) 201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Reglement basisregistratie personen (BRP) 2014 wordt per 8 maart 2018 ingetrokken, nu per gelijke datum het Reglement basisregistratie personen (BRP) 2017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oktober 2017 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lement basisregistratie personen (BRP)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72</meta:user-defined>
    <meta:user-defined meta:name="OVERHEIDop.GmbID/DC.identifier">gmb-2018-46172</meta:user-defined>
    <meta:user-defined meta:name="OVERHEID.TaxonomieBeleidsagenda/OVERHEID.category">Bestuur | Organisatie en beleid</meta:user-defined>
    <meta:user-defined meta:name="OVERHEID.Gemeente/DC.spatial">Middelburg</meta:user-defined>
    <meta:user-defined meta:name="DC.source">;http://wetten.overheid.nl/BWBR0033715/2015-09-01</meta:user-defined>
    <meta:user-defined meta:name="DC.source">;http://decentrale.regelgeving.overheid.nl/cvdr/xhtmloutput/Historie/Middelburg/326156/326156_1.html</meta:user-defined>
    <meta:user-defined meta:name="DC.source">;http://wetten.overheid.nl/BWBR0011468/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versieInformatie"/>
  </office:meta>
</office:document-meta>
</file>