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15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denseweg 158, zaaknummer 150722</text:p>
            <text:p text:style-name="common-al">Voor: plaatsen tuinhuisje, datum besluit: 01-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16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6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6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edenseweg 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6169</meta:user-defined>
    <meta:user-defined meta:name="OVERHEIDop.GmbID/DC.identifier">gmb-2018-4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M 83 v</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61 443852</meta:user-defined>
    <meta:user-defined meta:name="OVERHEIDop.versieInformatie"/>
  </office:meta>
</office:document-meta>
</file>