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Diel 18 en 20 te Oentsjerk het bouwen van een nieuwbouw 2 onder 1 kapwoning</text:p>
      <text:section text:name="zakelijke-mededeling_id1-3-2" text:style-name="zakelijke-mededeling">
        <text:section text:name="zakelijke-mededeling-tekst_id1-3-2-1" text:style-name="zakelijke-mededeling-tekst">
          <text:section text:name="tekst_id1-3-2-1-1" text:style-name="tekst">
            <text:p text:style-name="common-al">It Diel 18 en 20 te Oentsjerk</text:p>
            <text:p text:style-name="common-al">Z-HZ_WABO-2018-0195    Olo: 3399545</text:p>
            <text:p text:style-name="common-al">het bouwen van een nieuwbouw 2 onder 1 kapwoning</text:p>
            <text:p text:style-name="common-al">Datum ontvangst: 05 februari 2018</text:p>
            <text:p text:style-name="common-al">Datum besluit: 01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16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Diel 18 en 20 te Oentsjerk het bouwen van een nieuwbouw 2 onder 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68</meta:user-defined>
    <meta:user-defined meta:name="OVERHEIDop.GmbID/DC.identifier">gmb-2018-46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S</meta:user-defined>
    <meta:user-defined meta:name="OVERHEIDop.woonplaats">Oentsjerk</meta:user-defined>
    <meta:user-defined meta:name="OVERHEIDop.straatnaam">It Di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90 584798</meta:user-defined>
    <meta:user-defined meta:name="OVERHEIDop.versieInformatie"/>
  </office:meta>
</office:document-meta>
</file>