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ussendijken 10 te Burgum het kappen van 2 eikenbomen</text:p>
      <text:section text:name="zakelijke-mededeling_id1-3-2" text:style-name="zakelijke-mededeling">
        <text:section text:name="zakelijke-mededeling-tekst_id1-3-2-1" text:style-name="zakelijke-mededeling-tekst">
          <text:section text:name="tekst_id1-3-2-1-1" text:style-name="tekst">
            <text:p text:style-name="common-al">Tussendijken 10 te Burgum</text:p>
            <text:p text:style-name="common-al">Z-HZ_WABO-2018-0190    Olo: 3458527</text:p>
            <text:p text:style-name="common-al">het kappen van 2 eikenbomen</text:p>
            <text:p text:style-name="common-al">Datum ontvangst: 04 februari 2018</text:p>
            <text:p text:style-name="common-al">Datum besluit: 28 febr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16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6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6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ussendijken 10 te Burgum het kappen van 2 eiken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167</meta:user-defined>
    <meta:user-defined meta:name="OVERHEIDop.GmbID/DC.identifier">gmb-2018-461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W 10</meta:user-defined>
    <meta:user-defined meta:name="OVERHEIDop.woonplaats">Burgum</meta:user-defined>
    <meta:user-defined meta:name="OVERHEIDop.straatnaam">Tussendijk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368 579526</meta:user-defined>
    <meta:user-defined meta:name="OVERHEIDop.versieInformatie"/>
  </office:meta>
</office:document-meta>
</file>