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distel 1-92 en Duinroos 1-7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46698, Duindistel 1-92 en Duinroos 1-79 te Noordwijk, het vervangen van de balkonhekwerken, 23-02-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166</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66</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66</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uindistel 1-92 en Duinroos 1-79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166</meta:user-defined>
    <meta:user-defined meta:name="OVERHEIDop.GmbID/DC.identifier">gmb-2018-46166</meta:user-defined>
    <meta:user-defined meta:name="OVERHEID.TaxonomieBeleidsagenda/OVERHEID.category">Huisvesting | Organisatie en beleid</meta:user-defined>
    <meta:user-defined meta:name="OVERHEIDop.referentienummer">2017146698</meta:user-defined>
    <meta:user-defined meta:name="DCTERMS.abstract">het gebruik van de panden ‘De Kroft I’ en ‘De Kroft II’ als vakantiewoning, 23-0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DG 22</meta:user-defined>
    <meta:user-defined meta:name="OVERHEIDop.woonplaats">Noordwijk</meta:user-defined>
    <meta:user-defined meta:name="OVERHEIDop.straatnaam">Duindistel</meta:user-defined>
    <meta:user-defined meta:name="OVERHEID.PostcodeHuisnummer/OVERHEIDop.postcodeHuisnummer">2202DC 65</meta:user-defined>
    <meta:user-defined meta:name="OVERHEIDop.straatnaam">Duinroos</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510 473047</meta:user-defined>
    <meta:user-defined meta:name="OVERHEID.EPSG28992/DC.spatial">89529 473090</meta:user-defined>
    <meta:user-defined meta:name="OVERHEIDop.versieInformatie"/>
  </office:meta>
</office:document-meta>
</file>