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8 een aanvraag voor een omgevingsvergunning ontvangen. Dit betreft het plaatsen van dakkapellen ter plaatse van de Naaierstraat 3 in Gouda. De aanvraag is geregistreerd onder kenmerk 2018045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6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ierstraat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65</meta:user-defined>
    <meta:user-defined meta:name="OVERHEIDop.GmbID/DC.identifier">gmb-2018-4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E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6.56 447222.96</meta:user-defined>
    <meta:user-defined meta:name="OVERHEIDop.versieInformatie"/>
  </office:meta>
</office:document-meta>
</file>