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65 en 6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5380, Schoolstraat 65 en 67 te Noordwijk, het gebruik van de panden ‘De Kroft I’ en ‘De Kroft II’ als vakantiewoning, 23-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6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choolstraat 65 en 6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62</meta:user-defined>
    <meta:user-defined meta:name="OVERHEIDop.GmbID/DC.identifier">gmb-2018-46162</meta:user-defined>
    <meta:user-defined meta:name="OVERHEID.TaxonomieBeleidsagenda/OVERHEID.category">Huisvesting | Organisatie en beleid</meta:user-defined>
    <meta:user-defined meta:name="OVERHEIDop.referentienummer">2017145380</meta:user-defined>
    <meta:user-defined meta:name="DCTERMS.abstract">het gebruik van de panden ‘De Kroft I’ en ‘De Kroft II’ als vakantiewoning, 2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E</meta:user-defined>
    <meta:user-defined meta:name="OVERHEIDop.woonplaats">Noordwijk</meta:user-defined>
    <meta:user-defined meta:name="OVERHEIDop.straatnaam">Schoo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35 473459</meta:user-defined>
    <meta:user-defined meta:name="OVERHEIDop.versieInformatie"/>
  </office:meta>
</office:document-meta>
</file>