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oorgevel op de locatie Dorpsstraat 158, 1749 A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15</text:p>
            <text:p text:style-name="common-al">
            <text:span text:style-name="nadrukvet">Besluitdatum:</text:span> 4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Dorpsstraat 158, 1749 AJ in Warmenhuizen</text:p>
            <text:p text:style-name="common-al">
            <text:span text:style-name="nadrukvet">Omschrijving:</text:span> het wijzigen van de voorgevel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6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1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voorgevel op de locatie Dorpsstraat 158, 1749 A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616</meta:user-defined>
    <meta:user-defined meta:name="OVERHEIDop.GmbID/DC.identifier">gmb-2018-4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J 158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92 526196</meta:user-defined>
    <meta:user-defined meta:name="OVERHEIDop.versieInformatie"/>
  </office:meta>
</office:document-meta>
</file>