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44076, Bernadettelaan 33 te Noordwijk, het kappen van bomen op kavel 806 NW, 23-02-2018<text:span text:style-name="nadrukve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15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5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5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ernadettelaan 3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59</meta:user-defined>
    <meta:user-defined meta:name="OVERHEIDop.GmbID/DC.identifier">gmb-2018-46159</meta:user-defined>
    <meta:user-defined meta:name="OVERHEID.TaxonomieBeleidsagenda/OVERHEID.category">Huisvesting | Organisatie en beleid</meta:user-defined>
    <meta:user-defined meta:name="OVERHEIDop.referentienummer">2017144076</meta:user-defined>
    <meta:user-defined meta:name="DCTERMS.abstract">het kappen van bomen op kavel 806 NW, 23-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Bernadette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432 476816</meta:user-defined>
    <meta:user-defined meta:name="OVERHEIDop.versieInformatie"/>
  </office:meta>
</office:document-meta>
</file>