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singel naast 1B te Noardburgum (kadastraal: Bergum A 5074) het kappen van bomen 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estersingel naast 1B te Noardburgum (kadastraal: Bergum A 5074)</text:p>
            <text:p text:style-name="common-al">Z-HZ_WABO-2018-0175    Olo: 3400143</text:p>
            <text:p text:style-name="common-al">het kappen van bomen en aanleggen van een uitrit</text:p>
            <text:p text:style-name="common-al">Datum ontvangst: 01 februari 2018</text:p>
            <text:p text:style-name="common-al">Datum besluit: 28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15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singel naast 1B te Noardburgum (kadastraal: Bergum A 5074) het kappen van bomen en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57</meta:user-defined>
    <meta:user-defined meta:name="OVERHEIDop.GmbID/DC.identifier">gmb-2018-46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P 1b</meta:user-defined>
    <meta:user-defined meta:name="OVERHEIDop.woonplaats">Noardburgum</meta:user-defined>
    <meta:user-defined meta:name="OVERHEIDop.straatnaam">We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629 582035</meta:user-defined>
    <meta:user-defined meta:name="OVERHEIDop.versieInformatie"/>
  </office:meta>
</office:document-meta>
</file>