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Bellinkstraat 29: isoleren kap (27-2).  </text:p>
            <text:p text:style-name="al">Griffioenpad, volstuincomplex: plaatsen tuinkasje (190420) (2-3).</text:p>
            <text:p text:style-name="al">Noordweg 127: uitvoeren herstelwerkzaamheden (26-2).</text:p>
            <text:p text:style-name="al">P.J. Meertensstraat 34: bouw woning (kavel 55A) (174547) (28-2).</text:p>
            <text:p text:style-name="al">Schoutstraat 23: gevelwijziging (2-3).</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1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53</meta:user-defined>
    <meta:user-defined meta:name="OVERHEIDop.GmbID/DC.identifier">gmb-2018-4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GV 29</meta:user-defined>
    <meta:user-defined meta:name="OVERHEIDop.woonplaats">Middelburg</meta:user-defined>
    <meta:user-defined meta:name="OVERHEIDop.straatnaam">Bellinkstraat</meta:user-defined>
    <meta:user-defined meta:name="OVERHEID.PostcodeHuisnummer/OVERHEIDop.postcodeHuisnummer">4335AJ 1</meta:user-defined>
    <meta:user-defined meta:name="OVERHEIDop.straatnaam">Griffioenpad</meta:user-defined>
    <meta:user-defined meta:name="OVERHEID.PostcodeHuisnummer/OVERHEIDop.postcodeHuisnummer">4333GC 127</meta:user-defined>
    <meta:user-defined meta:name="OVERHEIDop.straatnaam">Noordweg</meta:user-defined>
    <meta:user-defined meta:name="OVERHEID.PostcodeHuisnummer/OVERHEIDop.postcodeHuisnummer">4335</meta:user-defined>
    <meta:user-defined meta:name="OVERHEIDop.straatnaam">P.J. Meertensstraat</meta:user-defined>
    <meta:user-defined meta:name="OVERHEID.PostcodeHuisnummer/OVERHEIDop.postcodeHuisnummer">4336HN 23</meta:user-defined>
    <meta:user-defined meta:name="OVERHEIDop.straatnaam">Schout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175 391497</meta:user-defined>
    <meta:user-defined meta:name="OVERHEID.EPSG28992/DC.spatial">31008 391431</meta:user-defined>
    <meta:user-defined meta:name="OVERHEID.EPSG28992/DC.spatial">31455 392516</meta:user-defined>
    <meta:user-defined meta:name="OVERHEID.EPSG28992/DC.spatial">30462 390227</meta:user-defined>
    <meta:user-defined meta:name="OVERHEID.EPSG28992/DC.spatial">32444 389891</meta:user-defined>
    <meta:user-defined meta:name="OVERHEIDop.versieInformatie"/>
  </office:meta>
</office:document-meta>
</file>