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ûkhernewei 54 te Noardburgum het uitbreid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ûkhernewei 54 te Noardburgum</text:p>
            <text:p text:style-name="common-al">Z-HZ_WABO-2018-0323    Olo: 3389903</text:p>
            <text:p text:style-name="common-al">het uitbreiden van een aanbouw</text:p>
            <text:p text:style-name="common-al">Datum ontvangst: 01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14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14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14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ûkhernewei 54 te Noardburgum het uitbreid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148</meta:user-defined>
    <meta:user-defined meta:name="OVERHEIDop.GmbID/DC.identifier">gmb-2018-461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RV 58</meta:user-defined>
    <meta:user-defined meta:name="OVERHEIDop.woonplaats">Noardburgum</meta:user-defined>
    <meta:user-defined meta:name="OVERHEIDop.straatnaam">Kûkherne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961 583971</meta:user-defined>
    <meta:user-defined meta:name="OVERHEIDop.versieInformatie"/>
  </office:meta>
</office:document-meta>
</file>