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55*"/>
    </style:style>
    <style:style style:family="table-column" style:parent-style-name="colspec" style:name="id1-3-2-2-2-3-1-2">
      <style:table-column-properties style:rel-column-width="18*"/>
    </style:style>
    <style:style style:family="table-column" style:parent-style-name="colspec" style:name="id1-3-2-2-2-3-1-3">
      <style:table-column-properties style:rel-column-width="18*"/>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rel-column-width="55*"/>
    </style:style>
    <style:style style:family="table-column" style:parent-style-name="colspec" style:name="id1-3-2-2-2-5-1-2">
      <style:table-column-properties style:rel-column-width="18*"/>
    </style:style>
    <style:style style:family="table-column" style:parent-style-name="colspec" style:name="id1-3-2-2-2-5-1-3">
      <style:table-column-properties style:rel-column-width="18*"/>
    </style: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financiële bijdrageregelingen maatschappelijke participatie gemeente Hellendoorn 2018</text:p>
      <text:section text:name="regeling_id1-3-2" text:style-name="regeling">
        <text:section text:name="aanhef_id1-3-2-1" text:style-name="aanhef">
          <text:section text:name="preambule_id1-3-2-1-1" text:style-name="preambule">
            <text:p text:style-name="al">Nijverdal, 27 februari 2018 Nr. 17INT06502</text:p>
            <text:p text:style-name="al"/>
            <text:p text:style-name="al">Burgemeester en wethouders van Hellendoorn;</text:p>
            <text:p text:style-name="al">Overwegende dat het wenselijk is een aantal aspecten met betrekking tot de uitvoering van de Verordening financiële bijdrageregelingen maatschappelijke participatie gemeente Hellendoorn 2018 in nadere regels te regelen;</text:p>
            <text:p text:style-name="al">Gelet op het bepaalde in artikel 3, 5 en 9 van de Verordening financiële bijdrageregelingen maatschappelijke participatie gemeente Hellendoorn 2018;</text:p>
            <text:p text:style-name="al">B e s l u i t e n:</text:p>
            <text:p text:style-name="al">vast te stellen de Nadere regels financiële bijdrageregelingen maatschappelijke participatie gemeente Hellendoor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Alle begrippen, die in dit besluit worden gebruikt en die niet nader worden omschreven, hebben dezelfde betekenis als in de Participatiewet, de Algemene wet bestuursrecht, de Gemeentewet en de Verordening financiële bijdrageregelingen maatschappelijke participatie gemeente Hellendoorn 2018.</text:p>
              </text:list-item>
              <text:list-item text:style-override="id1-3-2-2-1-2-2">
                <text:number>2.</text:number>
                <text:p text:style-name="al"> In dit besluit wordt verstaan onder:</text:p>
                <text:list text:style-name="id1-3-2-2-1-2-2-3">
                  <text:list-item text:style-override="id1-3-2-2-1-2-2-3-1">
                    <text:number>a.</text:number>
                    <text:p text:style-name="al">de wet: de Participatiewet;</text:p>
                  </text:list-item>
                  <text:list-item text:style-override="id1-3-2-2-1-2-2-3-2">
                    <text:number>b.</text:number>
                    <text:p text:style-name="al">de verordening: de Verordening financiële bijdrageregelingen maatschappelijke participatie gemeente Hellendoorn 2018;</text:p>
                  </text:list-item>
                  <text:list-item text:style-override="id1-3-2-2-1-2-2-3-3">
                    <text:number>c.</text:number>
                    <text:p text:style-name="al">inkomen: inkomen zoals bedoeld in artikel 32, eerste lid, aanhef en onder a, van de Participatiewet, inclusief algemene periodieke bijstand voor levensonderhoud op grond van de Participatiewet.</text:p>
                  </text:list-item>
                </text:list>
              </text:list-item>
            </text:list>
          </text:section>
          <text:section text:name="artikel_id1-3-2-2-2" text:style-name="artikel">
            <text:p text:style-name="artikel_kop_titel"><text:span text:style-name="artikel_kop_label">Artikel</text:span> <text:span text:style-name="artikel_kop_nr">2</text:span> Inkomensgrenzen</text:p>
            <text:list text:style-name="id1-3-2-2-2-2">
              <text:list-item text:style-override="id1-3-2-2-2-2-1">
                <text:number>1.</text:number>
                <text:p text:style-name="al">De inkomensgrenzen als bedoeld in artikel 3 van de verordening worden voor de financiële bijdrageregeling maatschappelijke participatie (Declaratiefonds) als volgt vastgesteld:</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Gezinssituatie</text:span>
                      <text:span text:style-name="nadrukvet">:</text:span>
                    </text:p>
                  </table:table-cell>
                  <table:table-cell table:style-name="entry" table:number-rows-spanned="1" table:number-columns-spanned="1">
                    <text:p text:style-name="table_al">
                      <text:span text:style-name="nadrukvet">Van 1 januari 2017 tot 1 juli 2017</text:span>
                    </text:p>
                  </table:table-cell>
                  <table:table-cell table:style-name="entry" table:number-rows-spanned="1" table:number-columns-spanned="1">
                    <text:p text:style-name="table_al">
                      <text:span text:style-name="nadrukvet">Van 1 juli 2017 tot 1 januari 2018</text:span>
                    </text:p>
                  </table:table-cell>
                </table:table-row>
                <table:table-row table:style-name="row">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253,52</text:p>
                  </table:table-cell>
                  <table:table-cell table:style-name="entry" table:number-rows-spanned="1" table:number-columns-spanned="1">
                    <text:p text:style-name="table_al">€ 254,47</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027,02</text:p>
                  </table:table-cell>
                  <table:table-cell table:style-name="entry" table:number-rows-spanned="1" table:number-columns-spanned="1">
                    <text:p text:style-name="table_al">€ 1.030,91</text:p>
                  </table:table-cell>
                </table:table-row>
                <table:table-row table:style-name="row">
                  <table:table-cell table:style-name="entry" table:number-rows-spanned="1" table:number-columns-spanned="1">
                    <text:p text:style-name="table_al">pensioengerechtigde leeftijd</text:p>
                  </table:table-cell>
                  <table:table-cell table:style-name="entry" table:number-rows-spanned="1" table:number-columns-spanned="1">
                    <text:p text:style-name="table_al">€ 1.153,82</text:p>
                  </table:table-cell>
                  <table:table-cell table:style-name="entry" table:number-rows-spanned="1" table:number-columns-spanned="1">
                    <text:p text:style-name="table_al">€ 1.158,37</text:p>
                  </table:table-cell>
                </table:table-row>
                <table:table-row table:style-name="row">
                  <table:table-cell table:style-name="entry" table:number-rows-spanned="1" table:number-columns-spanned="1">
                    <text:p text:style-name="table_al">wonend in een WLZ instelling</text:p>
                  </table:table-cell>
                  <table:table-cell table:style-name="entry" table:number-rows-spanned="1" table:number-columns-spanned="1">
                    <text:p text:style-name="table_al">€ 384,19</text:p>
                  </table:table-cell>
                  <table:table-cell table:style-name="entry" table:number-rows-spanned="1" table:number-columns-spanned="1">
                    <text:p text:style-name="table_al">€ 388,77</text:p>
                  </table:table-cell>
                </table:table-row>
                <table:table-row table:style-name="row">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546,95</text:p>
                  </table:table-cell>
                  <table:table-cell table:style-name="entry" table:number-rows-spanned="1" table:number-columns-spanned="1">
                    <text:p text:style-name="table_al">€ 549,02</text:p>
                  </table:table-cell>
                </table:table-row>
                <table:table-row table:style-name="row">
                  <table:table-cell table:style-name="entry" table:number-rows-spanned="1" table:number-columns-spanned="1">
                    <text:p text:style-name="table_al">21 tot de pensioengerechtigde leeftijd</text:p>
                  </table:table-cell>
                  <table:table-cell table:style-name="entry" table:number-rows-spanned="1" table:number-columns-spanned="1">
                    <text:p text:style-name="table_al">€ 1.320,44</text:p>
                  </table:table-cell>
                  <table:table-cell table:style-name="entry" table:number-rows-spanned="1" table:number-columns-spanned="1">
                    <text:p text:style-name="table_al">€ 1.325,45</text:p>
                  </table:table-cell>
                </table:table-row>
                <table:table-row table:style-name="row">
                  <table:table-cell table:style-name="entry" table:number-rows-spanned="1" table:number-columns-spanned="1">
                    <text:p text:style-name="table_al">pensioengerechtigde leeftijd</text:p>
                  </table:table-cell>
                  <table:table-cell table:style-name="entry" table:number-rows-spanned="1" table:number-columns-spanned="1">
                    <text:p text:style-name="table_al">€ 1.418,33</text:p>
                  </table:table-cell>
                  <table:table-cell table:style-name="entry" table:number-rows-spanned="1" table:number-columns-spanned="1">
                    <text:p text:style-name="table_al">€ 1.424,61</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iden tot 21 jaar, zonder kind</text:p>
                  </table:table-cell>
                  <table:table-cell table:style-name="entry" table:number-rows-spanned="1" table:number-columns-spanned="1">
                    <text:p text:style-name="table_al">€ 507,03</text:p>
                  </table:table-cell>
                  <table:table-cell table:style-name="entry" table:number-rows-spanned="1" table:number-columns-spanned="1">
                    <text:p text:style-name="table_al">€ 508,95</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1">
                    <text:p text:style-name="table_al">€ 800,47</text:p>
                  </table:table-cell>
                  <table:table-cell table:style-name="entry" table:number-rows-spanned="1" table:number-columns-spanned="1">
                    <text:p text:style-name="table_al">€ 803,49</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1">
                    <text:p text:style-name="table_al">€ 987,10</text:p>
                  </table:table-cell>
                  <table:table-cell table:style-name="entry" table:number-rows-spanned="1" table:number-columns-spanned="1">
                    <text:p text:style-name="table_al">€ 990,84</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1">
                    <text:p text:style-name="table_al">€ 1.280,53</text:p>
                  </table:table-cell>
                  <table:table-cell table:style-name="entry" table:number-rows-spanned="1" table:number-columns-spanned="1">
                    <text:p text:style-name="table_al">€ 1.285,38</text:p>
                  </table:table-cell>
                </table:table-row>
                <table:table-row table:style-name="row">
                  <table:table-cell table:style-name="entry" table:number-rows-spanned="1" table:number-columns-spanned="1">
                    <text:p text:style-name="table_al">beiden 21 tot de pensioengerechtigde leeftijd</text:p>
                  </table:table-cell>
                  <table:table-cell table:style-name="entry" table:number-rows-spanned="1" table:number-columns-spanned="1">
                    <text:p text:style-name="table_al">€ 1.467,16</text:p>
                  </table:table-cell>
                  <table:table-cell table:style-name="entry" table:number-rows-spanned="1" table:number-columns-spanned="1">
                    <text:p text:style-name="table_al">€ 1.472,72</text:p>
                  </table:table-cell>
                </table:table-row>
                <table:table-row table:style-name="row">
                  <table:table-cell table:style-name="entry" table:number-rows-spanned="1" table:number-columns-spanned="1">
                    <text:p text:style-name="table_al">één of beide partners pensioengerechtigde leeftijd</text:p>
                  </table:table-cell>
                  <table:table-cell table:style-name="entry" table:number-rows-spanned="1" table:number-columns-spanned="1">
                    <text:p text:style-name="table_al">€ 1.575,93</text:p>
                  </table:table-cell>
                  <table:table-cell table:style-name="entry" table:number-rows-spanned="1" table:number-columns-spanned="1">
                    <text:p text:style-name="table_al">€ 1.582,90</text:p>
                  </table:table-cell>
                </table:table-row>
                <table:table-row table:style-name="row">
                  <table:table-cell table:style-name="entry" table:number-rows-spanned="1" table:number-columns-spanned="1">
                    <text:p text:style-name="table_al">wonend in een WLZ instelling</text:p>
                  </table:table-cell>
                  <table:table-cell table:style-name="entry" table:number-rows-spanned="1" table:number-columns-spanned="1">
                    <text:p text:style-name="table_al">€ 633,67</text:p>
                  </table:table-cell>
                  <table:table-cell table:style-name="entry" table:number-rows-spanned="1" table:number-columns-spanned="1">
                    <text:p text:style-name="table_al">€ 639,76</text:p>
                  </table:table-cell>
                </table:table-row>
                <table:table-row table:style-name="row">
                  <table:table-cell table:style-name="entry" table:number-rows-spanned="1" table:number-columns-spanned="3">
                    <text:p text:style-name="table_al">
                      <text:span text:style-name="nadrukvet">N.B. alle bedragen per maand exclusief v.t.</text:span>
                    </text:p>
                  </table:table-cell>
                </table:table-row>
              </table:table>
              <text:p text:style-name="table_bottom"/>
            </text:section>
            <text:list text:style-name="id1-3-2-2-2-4">
              <text:list-item text:style-override="id1-3-2-2-2-4-1">
                <text:number>2.</text:number>
                <text:p text:style-name="al">De inkomensgrenzen als bedoeld in artikel 3 van de verordening worden voor het Kindpakket als volgt vastgesteld:</text:p>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1">
                    <text:p text:style-name="table_al">
                      <text:span text:style-name="nadrukvet">Van 1 januari 2017 tot 1 juli 2017</text:span>
                    </text:p>
                  </table:table-cell>
                  <table:table-cell table:style-name="entry" table:number-rows-spanned="1" table:number-columns-spanned="1">
                    <text:p text:style-name="table_al">
                      <text:span text:style-name="nadrukvet">Van 1 juli 2017 tot 1 januari 2018</text:span>
                    </text:p>
                  </table:table-cell>
                </table:table-row>
                <table:table-row table:style-name="row">
                  <table:table-cell table:style-name="entry" table:number-rows-spanned="1" table:number-columns-spanned="1">
                    <text:p text:style-name="table_al">
                      <text:span text:style-name="nadrukvet">Alleenstaande</text:span>
                      <text:span text:style-name="nadrukvet"> ou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21 jaar</text:p>
                  </table:table-cell>
                  <table:table-cell table:style-name="entry" table:number-rows-spanned="1" table:number-columns-spanned="1">
                    <text:p text:style-name="table_al">€ 596,67</text:p>
                  </table:table-cell>
                  <table:table-cell table:style-name="entry" table:number-rows-spanned="1" table:number-columns-spanned="1">
                    <text:p text:style-name="table_al">€ 598,93</text:p>
                  </table:table-cell>
                </table:table-row>
                <table:table-row table:style-name="row">
                  <table:table-cell table:style-name="entry" table:number-rows-spanned="1" table:number-columns-spanned="1">
                    <text:p text:style-name="table_al">21 tot pensioengerechtigde leeftijd</text:p>
                  </table:table-cell>
                  <table:table-cell table:style-name="entry" table:number-rows-spanned="1" table:number-columns-spanned="1">
                    <text:p text:style-name="table_al">€ 1.440,48</text:p>
                  </table:table-cell>
                  <table:table-cell table:style-name="entry" table:number-rows-spanned="1" table:number-columns-spanned="1">
                    <text:p text:style-name="table_al">€ 1.445,95</text:p>
                  </table:table-cell>
                </table:table-row>
                <table:table-row table:style-name="row">
                  <table:table-cell table:style-name="entry" table:number-rows-spanned="1" table:number-columns-spanned="1">
                    <text:p text:style-name="table_al">pensioengerechtigde leeftijd</text:p>
                  </table:table-cell>
                  <table:table-cell table:style-name="entry" table:number-rows-spanned="1" table:number-columns-spanned="1">
                    <text:p text:style-name="table_al">€ 1.547,27</text:p>
                  </table:table-cell>
                  <table:table-cell table:style-name="entry" table:number-rows-spanned="1" table:number-columns-spanned="1">
                    <text:p text:style-name="table_al">€ 1.554,12</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iden tot 21 jaar</text:p>
                  </table:table-cell>
                  <table:table-cell table:style-name="entry" table:number-rows-spanned="1" table:number-columns-spanned="1">
                    <text:p text:style-name="table_al">€ 873,24</text:p>
                  </table:table-cell>
                  <table:table-cell table:style-name="entry" table:number-rows-spanned="1" table:number-columns-spanned="1">
                    <text:p text:style-name="table_al">€ 876,54</text:p>
                  </table:table-cell>
                </table:table-row>
                <table:table-row table:style-name="row">
                  <table:table-cell table:style-name="entry" table:number-rows-spanned="1" table:number-columns-spanned="1">
                    <text:p text:style-name="table_al">één van de partners onder de 21 jaar</text:p>
                  </table:table-cell>
                  <table:table-cell table:style-name="entry" table:number-rows-spanned="1" table:number-columns-spanned="1">
                    <text:p text:style-name="table_al">€ 1.396,94</text:p>
                  </table:table-cell>
                  <table:table-cell table:style-name="entry" table:number-rows-spanned="1" table:number-columns-spanned="1">
                    <text:p text:style-name="table_al">€ 1.402,23</text:p>
                  </table:table-cell>
                </table:table-row>
                <table:table-row table:style-name="row">
                  <table:table-cell table:style-name="entry" table:number-rows-spanned="1" table:number-columns-spanned="1">
                    <text:p text:style-name="table_al">beiden 21 jaar of ouder</text:p>
                  </table:table-cell>
                  <table:table-cell table:style-name="entry" table:number-rows-spanned="1" table:number-columns-spanned="1">
                    <text:p text:style-name="table_al">€ 1.600,54</text:p>
                  </table:table-cell>
                  <table:table-cell table:style-name="entry" table:number-rows-spanned="1" table:number-columns-spanned="1">
                    <text:p text:style-name="table_al">€ 1.606,61</text:p>
                  </table:table-cell>
                </table:table-row>
                <table:table-row table:style-name="row">
                  <table:table-cell table:style-name="entry" table:number-rows-spanned="1" table:number-columns-spanned="3">
                    <text:p text:style-name="table_al">
                      <text:span text:style-name="nadrukvet">N.B. alle bedragen per maand exclusief v.t.</text:span>
                    </text:p>
                  </table:table-cell>
                </table:table-row>
              </table:table>
              <text:p text:style-name="table_bottom"/>
            </text:section>
            <text:list text:style-name="id1-3-2-2-2-6">
              <text:list-item text:style-override="id1-3-2-2-2-6-1">
                <text:number>3.</text:number>
                <text:p text:style-name="al">Van aanvragen die in 2018 worden gedaan, wordt het inkomen getoetst aan de hand van het inkomen over de peilmaanden januari 2017 en september 2017.</text:p>
              </text:list-item>
              <text:list-item text:style-override="id1-3-2-2-2-6-2">
                <text:number>4.</text:number>
                <text:p text:style-name="al">De middelen als bedoeld in artikel 31, vijfde lid van de wet worden buiten beschouwing gelaten als de belanghebbende 27 jaar of ouder is op 31 december 2018.</text:p>
              </text:list-item>
              <text:list-item text:style-override="id1-3-2-2-2-6-3">
                <text:number>5.</text:number>
                <text:p text:style-name="al">Voor zelfstandigen is het derde lid niet van toepassing. Het jaarinkomen van een zelfstandige is bepalend voor het recht op financiële bijdrage. Het inkomen wordt aangetoond door het jaarverslag, de verlies- en winstrekening, de balans en de bijbehorende toelichting.</text:p>
              </text:list-item>
            </text:list>
          </text:section>
          <text:section text:name="artikel_id1-3-2-2-3" text:style-name="artikel">
            <text:p text:style-name="artikel_kop_titel"><text:span text:style-name="artikel_kop_label">Artikel</text:span> <text:span text:style-name="artikel_kop_nr">3</text:span> Vermogensgrenzen</text:p>
            <text:list text:style-name="id1-3-2-2-3-2">
              <text:list-item text:style-override="id1-3-2-2-3-2-1">
                <text:number>1.</text:number>
                <text:p text:style-name="al">De vermogensgrenzen als bedoeld in artikel 3 van de verordening bedragen: </text:p>
                <text:p text:style-name="al">het bedrag genoemd in artikel 34, derde lid van de wet, verhoogd met € 5.000,00 voor een alleenstaande en voor een alleenstaande ouder en € 10.000,00 voor gehuwden/samenwonenden.</text:p>
              </text:list-item>
              <text:list-item text:style-override="id1-3-2-2-3-2-2">
                <text:number>2.</text:number>
                <text:p text:style-name="al">Bij het vaststellen van het vermogen zijn de volgende bepalingen van toepassing:</text:p>
                <text:list text:style-name="id1-3-2-2-3-2-2-3">
                  <text:list-item text:style-override="id1-3-2-2-3-2-2-3-1">
                    <text:number>a.</text:number>
                    <text:p text:style-name="al">het vermogen op de peildatum is bepalend;</text:p>
                  </text:list-item>
                  <text:list-item text:style-override="id1-3-2-2-3-2-2-3-2">
                    <text:number>b.</text:number>
                    <text:p text:style-name="al">het vermogen wordt op dezelfde manier vastgesteld als gebruikelijk is bij de uitvoering van de wet; </text:p>
                  </text:list-item>
                  <text:list-item text:style-override="id1-3-2-2-3-2-2-3-3">
                    <text:number>c.</text:number>
                    <text:p text:style-name="al">het vermogen in de woning blijft buiten beschouwing;</text:p>
                  </text:list-item>
                  <text:list-item text:style-override="id1-3-2-2-3-2-2-3-4">
                    <text:number>d.</text:number>
                    <text:p text:style-name="al">het vermogen in motorvoertuigen blijft buiten beschouwing tot een bedrag van € 3.000,00.</text:p>
                  </text:list-item>
                </text:list>
              </text:list-item>
            </text:list>
          </text:section>
          <text:section text:name="artikel_id1-3-2-2-4" text:style-name="artikel">
            <text:p text:style-name="artikel_kop_titel"><text:span text:style-name="artikel_kop_label">Artikel</text:span> <text:span text:style-name="artikel_kop_nr">4</text:span> Omvang van het Kindpakket</text:p>
            <text:list text:style-name="id1-3-2-2-4-2">
              <text:list-item text:style-override="id1-3-2-2-4-2-1">
                <text:number>1.</text:number>
                <text:p text:style-name="al">De maximale waarde van de voorzieningen voor kinderen per jaar is afhankelijk van het schooltype dat het kind op 1 januari bezoekt:</text:p>
                <text:list text:style-name="id1-3-2-2-4-2-1-3">
                  <text:list-item text:style-override="id1-3-2-2-4-2-1-3-1">
                    <text:number>a.</text:number>
                    <text:p text:style-name="al">kind van 0 tot 4 jaar dat de peuterspeelzaal niet bezoekt € 142,00 per jaar;</text:p>
                  </text:list-item>
                  <text:list-item text:style-override="id1-3-2-2-4-2-1-3-2">
                    <text:number>b.</text:number>
                    <text:p text:style-name="al">kind dat de peuterspeelzaal bezoekt € 275,00 per jaar;</text:p>
                  </text:list-item>
                  <text:list-item text:style-override="id1-3-2-2-4-2-1-3-3">
                    <text:number>c.</text:number>
                    <text:p text:style-name="al"> kind dat de basisschool bezoekt € 309,00 per jaar;</text:p>
                  </text:list-item>
                  <text:list-item text:style-override="id1-3-2-2-4-2-1-3-4">
                    <text:number>d.</text:number>
                    <text:p text:style-name="al"> kind dat het vervolgonderwijs bezoekt € 420,00 per jaar;</text:p>
                  </text:list-item>
                  <text:list-item text:style-override="id1-3-2-2-4-2-1-3-5">
                    <text:number>e.</text:number>
                    <text:p text:style-name="al">extra bedrag bij overgang basis- naar vervolgonderwijs € 112,00 per jaar.</text:p>
                  </text:list-item>
                </text:list>
              </text:list-item>
              <text:list-item text:style-override="id1-3-2-2-4-2-2">
                <text:number>2.</text:number>
                <text:p text:style-name="al">De in het eerste lid genoemde bedragen kunnen worden verhoogd met een bijdrage uit het Jeugdsportfonds of Jeugdcultuurfonds.</text:p>
              </text:list-item>
              <text:list-item text:style-override="id1-3-2-2-4-2-3">
                <text:number>3.</text:number>
                <text:p text:style-name="al">De in het eerste lid genoemde bedragen kunnen worden verhoogd met de kosten van een Nederlands identiteitsbewijs of paspoor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Nadere regels financiële bijdrageregelingen maatschappelijke participatie gemeente Hellendoorn 2018.</text:p>
          </text:section>
          <text:section text:name="artikel_id1-3-2-2-6" text:style-name="artikel">
            <text:p text:style-name="artikel_kop_titel"><text:span text:style-name="artikel_kop_label">Artikel</text:span> <text:span text:style-name="artikel_kop_nr">6</text:span> Inwerkingtreding en intrekking </text:p>
            <text:p text:style-name="al">Dit besluit treedt in werking met ingang van de dag volgend op die van haar bekendmaking en werkt terug tot 1 januari 2018. Op hetzelfde moment worden de Beleidsregels financiële bijdrageregelingen maatschappelijke participatie gemeente Hellendoorn 2017 ingetrokken en deze intrekking werkt terug tot 1 januari 2018.</text:p>
            <text:p text:style-name="al">Burgemeester en Wethouders van Hellendoorn,</text:p>
            <text:p text:style-name="al">de secretaris, de burgemeester,</text:p>
            <text:p text:style-name="al"/>
          </text:section>
        </text:section>
        <text:section text:name="nota-toelichting_id1-3-2-3" text:style-name="nota-toelichting">
          <text:p text:style-name="kop_level0">Toelichting Nadere regels financiële bijdrageregelingen maatschappelijke participatie gemeente Hellendoorn 2018</text:p>
          <text:p text:style-name="al">
          <text:span text:style-name="nadrukvet">Algemene toelichting</text:span>
        </text:p>
          <text:p text:style-name="al">Op grond van artikel 149 van de Gemeentewet heeft de gemeenteraad de Verordening financiële bijdrageregelingen maatschappelijke participatie gemeente Hellendoorn 2018 vastgesteld waarin een aantal regelingen als inkomensondersteuning voor de inwoners van de gemeente wordt geregeld met het doel dat alle inwoners kunnen participeren in de samenleving. </text:p>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De verordening bepaalt dat het college de inkomens- en vermogensgrenzen vaststelt.</text:p>
          <text:p text:style-name="al">In dit besluit is aansluiting gezocht bij het eerder ingezette minimabeleid. Dit brengt met zich mee dat de inkomens- en vermogensgrenzen meestijgen met de normen uit de Participatiewet.</text:p>
        </text:section>
        <text:section text:name="nota-toelichting_id1-3-2-4" text:style-name="nota-toelichting">
          <text:p text:style-name="kop_level0"> Artikelsgewijze toelichting</text:p>
          <text:p text:style-name="al">
          <text:span text:style-name="nadrukvet">Artikel 1</text:span>
          <text:span text:style-name="nadrukvet">Begripsomschrijving</text:span>
        </text:p>
          <text:p text:style-name="al">Dit artikel bevat de verschillende begripsomschrijvingen.</text:p>
          <text:p text:style-name="al"/>
          <text:p text:style-name="al">
          <text:span text:style-name="nadrukvet">Artikel 2</text:span>
          <text:span text:style-name="nadrukvet">Inkomensgrenzen</text:span>
        </text:p>
          <text:p text:style-name="al">Het college stelt, op grond van artikel 3 van de verordening, de inkomensgrenzen vast. Hierbij is het uitgangspunt dat deze inkomensgrens gelijk is aan 110 procent van de bijstandsnorm voor het declaratiefonds en 120 procent van de bijstandsnorm voor het kindpakket. </text:p>
          <text:p text:style-name="al">Dit uitgangspunt wordt ook toegepast op de inkomensgrens voor personen die in een instelling verblijven. Het inkomen, na aftrek van de eigen bijdrage Wet langdurige zorg, is dan bepalend om in aanmerking te komen voor de regeling.</text:p>
          <text:p text:style-name="al">Met ingang van 1 januari 2015 is de kostendelersregeling in werking getreden. Voor de uitvoering van dit besluit is het echter niet opportuun die regeling toe te passen. Immers voor deelname aan maatschappelijke activiteiten maakt het niet uit of (woon)kosten kunnen worden gedeeld. Deze lijn wordt voor 2018 voortgezet.</text:p>
          <text:p text:style-name="al">De beoordeling of de aanvrager gedurende het gehele jaar 2017 een inkomen heeft dat lager is dan de inkomensgrens, wordt beoordeeld aan de hand van twee peilmaanden: januari 2017 en september 2017. Is het inkomen in één van die maanden hoger dan de inkomensgrens, dan behoort de belanghebbende niet tot de doelgroep. </text:p>
          <text:p text:style-name="al">Uitgangspunt is het netto-inkomen exclusief vakantietoeslag. </text:p>
          <text:p text:style-name="al">Inkomen en vrijlatingen waarop op grond van de wet aanspraak bestaat, bijvoorbeeld de voorlopige teruggave inkomstenbelasting, worden overeenkomstig de wet in ogenschouw genomen. </text:p>
          <text:p text:style-name="al">Voor zelfstandigen wordt niet gekeken naar het inkomen in de peilmaanden, maar is het jaarinkomen bepalend. Aan de hand van jaarstukken wordt bepaald wat het bruto-inkomen is. Vervolgens wordt een netto berekening gemaakt, zoals gebruikelijk is bij de uitvoering van het Besluit bijstandsverlening zelfstandigen 2004. Dit inkomen wordt vergeleken met de optelsom van de maandbedragen.</text:p>
          <text:p text:style-name="al">Voor jongeren tot 27 jaar worden op grond van artikel 31, vijfde lid van de wet een aantal inkomsten niet buiten beschouwing gelaten. Het gaat om:</text:p>
          <text:p text:style-name="al">• de jonggehandicaptenkorting;</text:p>
          <text:p text:style-name="al">• de een- of tweemalige premie arbeidsinschakeling;</text:p>
          <text:p text:style-name="al">• de kostenvergoeding vrijwilligerswerk;</text:p>
          <text:p text:style-name="al">• de algemene vrijlating inkomsten uit arbeid;</text:p>
          <text:p text:style-name="al">• de vrijlating inkomsten uit arbeid voor alleenstaande ouders.</text:p>
          <text:p text:style-name="al">In beginsel is de datum van aanvraag bepalend. Is de aanvrager op de datum van aanvraag 27 jaar of ouder dan wordt het bovengenoemde inkomen buiten beschouwing gelaten.</text:p>
          <text:p text:style-name="al">Echter: het hele jaar kan een aanvraag worden ingediend. Dit betekent dat een aanvrager kan wachten tot hij 27 jaar wordt en dan een aanvraag indient. Het meest praktische is dan de regel dat het bovengenoemde inkomen buiten beschouwing wordt gelaten met ingang van het jaar dat de aanvrager 27 jaar wordt.</text:p>
          <text:p text:style-name="al">Inwoners ouder dan 18 jaar en die uit ‘s Rijks kas onderwijs volgen dan wel kunnen volgen, kunnen op grond van artikel 13, tweede lid, aanhef en onder c van de Participatiewet geen bijstand ontvangen. Deze groep is daarom nadrukkelijk buiten de doelgroep gehouden. </text:p>
          <text:p text:style-name="al"/>
          <text:p text:style-name="al">
          <text:span text:style-name="nadrukvet">Artikel 3</text:span>
          <text:span text:style-name="nadrukvet">Vermogensgrenzen</text:span>
        </text:p>
          <text:p text:style-name="al">Het college stelt de vermogensgrenzen vast. </text:p>
          <text:p text:style-name="al">Aansluiting is gezocht bij de vermogensbepalingen van de Participatiewet en met name artikel 34. Het aldus gevonden bedrag wordt verhoogd met € 5.000,00 voor een alleenstaande en een alleenstaande ouder en € 10.000,00 voor echtparen/samenwonenden.</text:p>
          <text:p text:style-name="al"> Hierop zijn enkele aanvullingen vastgelegd:</text:p>
          <text:list text:style-name="id1-3-2-4-27">
            <text:list-item text:style-override="id1-3-2-4-27-1">
              <text:number>a.</text:number>
              <text:p text:style-name="al">het vermogen op 1 januari 2018 is bepalend;</text:p>
            </text:list-item>
            <text:list-item text:style-override="id1-3-2-4-27-2">
              <text:number>b.</text:number>
              <text:p text:style-name="al">het vermogen wordt op dezelfde manier vastgesteld als gebruikelijk is bij de uitvoering van de Participatiewet; </text:p>
            </text:list-item>
            <text:list-item text:style-override="id1-3-2-4-27-3">
              <text:number>c.</text:number>
              <text:p text:style-name="al">het vermogen in de woning blijft buiten beschouwing;</text:p>
            </text:list-item>
            <text:list-item text:style-override="id1-3-2-4-27-4">
              <text:number>d.</text:number>
              <text:p text:style-name="al">het vermogen in motorvoertuigen blijft buiten beschouwing tot een bedrag van € 3.000,00.</text:p>
              <text:p text:style-name="al"/>
            </text:list-item>
          </text:list>
          <text:p text:style-name="al">
          <text:span text:style-name="nadrukvet">Artikel 4</text:span>
          <text:span text:style-name="nadrukvet">Omvang van het </text:span>
          <text:span text:style-name="nadrukvet">Kindpakket</text:span>
        </text:p>
          <text:p text:style-name="al">De maximale waarde van de voorzieningen voor kinderen is afhankelijk van het schooltype dat het kind op 1 januari van het jaar, waarin de aanvraag wordt ingediend, bezoekt. Dit is een voortzetting van het oude beleid.</text:p>
          <text:p text:style-name="al"/>
          <text:p text:style-name="al">
          <text:span text:style-name="nadrukvet">Artikel 5</text:span>
          <text:span text:style-name="nadrukvet">Citeertitel</text:span>
        </text:p>
          <text:p text:style-name="al">Een nadere toelichting is niet nodig.</text:p>
          <text:p text:style-name="al"/>
          <text:p text:style-name="al">
          <text:span text:style-name="nadrukvet">Artikel 6</text:span>
          <text:span text:style-name="nadrukvet">Inwerkingtreding en intrekking</text:span>
        </text:p>
          <text:p text:style-name="al">Een nadere toelichting is niet nodi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4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financiële bijdrageregelingen maatschappelijke participatie gemeente Hellen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45</meta:user-defined>
    <meta:user-defined meta:name="OVERHEIDop.GmbID/DC.identifier">gmb-2018-46145</meta:user-defined>
    <meta:user-defined meta:name="OVERHEID.TaxonomieBeleidsagenda/OVERHEID.category">Sociale zekerheid | Organisatie en beleid</meta:user-defined>
    <meta:user-defined meta:name="OVERHEID.Gemeente/DC.spatial">Hellendoorn</meta:user-defined>
    <meta:user-defined meta:name="DC.source">;http://decentrale.regelgeving.overheid.nl/cvdr/xhtmloutput/Historie/Hellendoorn/CVDR607986/CVDR607986_1.html</meta:user-defined>
    <meta:user-defined meta:name="OVERHEIDop.referentienummer">17INT06502</meta:user-defined>
    <meta:user-defined meta:name="DCTERMS.alternative">Nadere regels financiële bijdrageregelingen maatschappelijke participatie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03-07</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08556_1</meta:user-defined>
    <meta:user-defined meta:name="OVERHEIDop.versieInformatie"/>
  </office:meta>
</office:document-meta>
</file>