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wemmerslaan/Spijkerboorpad, 2017-09452, kappen gewone esdoorn, gewone esdoorn ‘Rotterdam’ en gewone vogelkers, boom dood, boom bijna dood, stamrot, herplant , verzonden 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wemmerslaan/Spijkerboorpad, 2017-09452, kappen gewone esdoorn, gewone esdoorn ‘Rotterdam’ en gewone vogelkers, boom dood, boom bijna dood, stamrot, herplant , verzond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14</meta:user-defined>
    <meta:user-defined meta:name="OVERHEIDop.GmbID/DC.identifier">gmb-2018-4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Zwemmerslaan</meta:user-defined>
    <meta:user-defined meta:name="OVERHEID.PostcodeHuisnummer/OVERHEIDop.postcodeHuisnummer">2037</meta:user-defined>
    <meta:user-defined meta:name="OVERHEIDop.straatnaam">Spijkerboor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3 485147</meta:user-defined>
    <meta:user-defined meta:name="OVERHEID.EPSG28992/DC.spatial">105733 485972</meta:user-defined>
    <meta:user-defined meta:name="OVERHEIDop.versieInformatie"/>
  </office:meta>
</office:document-meta>
</file>