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arwei 12 te Jistrum het uitbreiden van een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wei 12 te Jistrum</text:p>
            <text:p text:style-name="common-al">Z-HZ_WABO-2018-0320    Olo: 3513733</text:p>
            <text:p text:style-name="common-al">het uitbreiden van een hoofdgebouw</text:p>
            <text:p text:style-name="common-al">Datum ontvangst: 0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13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13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arwei 12 te Jistrum het uitbreiden van een hoofd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139</meta:user-defined>
    <meta:user-defined meta:name="OVERHEIDop.GmbID/DC.identifier">gmb-2018-461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P 12</meta:user-defined>
    <meta:user-defined meta:name="OVERHEIDop.woonplaats">Jistrum</meta:user-defined>
    <meta:user-defined meta:name="OVERHEIDop.straatnaam">Mar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953 580844</meta:user-defined>
    <meta:user-defined meta:name="OVERHEIDop.versieInformatie"/>
  </office:meta>
</office:document-meta>
</file>