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ude Raadhuis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Links Kampen: </text:span>
          </text:p>
            <text:p text:style-name="common-al">innemen van een standplaats op 10 en 17 maart 2018 op het Oude Raadhuisplein in Kampen. De standplaats wordt ingenomen met een frietkraam voor de gemeenteraadsverkiezingen (verzenddatum 01-0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13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3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3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ude Raadhuisplein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38</meta:user-defined>
    <meta:user-defined meta:name="OVERHEIDop.GmbID/DC.identifier">gmb-2018-461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K 133</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97 508057</meta:user-defined>
    <meta:user-defined meta:name="OVERHEIDop.versieInformatie"/>
  </office:meta>
</office:document-meta>
</file>