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7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18 een aanvraag voor een omgevingsvergunning ontvangen. Dit betreft het vervangen van een oude steiger ter plaatse van de Platteweg 79 in Reeuwijk. De aanvraag is geregistreerd onder kenmerk 20180560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13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3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3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7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36</meta:user-defined>
    <meta:user-defined meta:name="OVERHEIDop.GmbID/DC.identifier">gmb-2018-46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R 79</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11 448681</meta:user-defined>
    <meta:user-defined meta:name="OVERHEIDop.versieInformatie"/>
  </office:meta>
</office:document-meta>
</file>