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Dorpsstraat 20 in Hummelo, vergunning drank- en horecawet Spar Dorpsstraat 20,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heeft de gemeente Bronckhorst een besluit genomen op de aanvraag voor een drank- en horecavergunning. De aanvraag is geregistreerd onder kenmerk SXO49950793. De aanvraag gaat over vergunning drank- en horecawet Spar Dorpsstraat 20, Hummelo aan de Dorpsstraat 20 in Hummelo. De bezwaartermijn start op 6 maart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13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3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3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orpsstraat 20 in Hummelo, vergunning drank- en horecawet Spar Dorpsstraat 20, Hum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133</meta:user-defined>
    <meta:user-defined meta:name="OVERHEIDop.GmbID/DC.identifier">gmb-2018-46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D 20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DHW vergunning|exb-2018-13246</meta:user-defined>
    <meta:user-defined meta:name="OVERHEIDop.externeBijlage">publ aanvraagformulier|exb-2018-13247</meta:user-defined>
    <meta:user-defined meta:name="OVERHEID.EPSG28992/DC.spatial">213151 446707</meta:user-defined>
    <meta:user-defined meta:name="OVERHEIDop.versieInformatie"/>
  </office:meta>
</office:document-meta>
</file>