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lein aan de Vispoort in Kampen</text:p>
      <text:section text:name="zakelijke-mededeling_id1-3-2" text:style-name="zakelijke-mededeling">
        <text:section text:name="zakelijke-mededeling-tekst_id1-3-2-1" text:style-name="zakelijke-mededeling-tekst">
          <text:section text:name="tekst_id1-3-2-1-1" text:style-name="tekst">
            <text:p text:style-name="common-al">Theater De Makkers</text:p>
            <text:p text:style-name="common-al">innemen van een standplaats op dinsdag 27 maart 2018 van 9.00 tot 17.00 uur op het plein aan de Vispoort (Unieplein) in Kampen. De standplaats wordt ingenomen met een huisje om verhalen te verzamelen van mensen als vooronderzoek voor de voorstelling ‘Hoe hoort het eigenlijk’ (verzenddatum 16-0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3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3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3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plein aan de Vispoor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32</meta:user-defined>
    <meta:user-defined meta:name="OVERHEIDop.GmbID/DC.identifier">gmb-2018-461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K</meta:user-defined>
    <meta:user-defined meta:name="OVERHEIDop.woonplaats">Kampen</meta:user-defined>
    <meta:user-defined meta:name="OVERHEIDop.straatnaam">Vispoor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18 508041</meta:user-defined>
    <meta:user-defined meta:name="OVERHEIDop.versieInformatie"/>
  </office:meta>
</office:document-meta>
</file>