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het bouwen van een fietsenhokje in de voortuin, Van Eckstraat 5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6292</text:p>
            <text:p text:style-name="common-al">Omschrijving: het bouwen van een fietsenhokje in de voortuin</text:p>
            <text:p text:style-name="common-al">Adres: Van Eckstraat 57 </text:p>
            <text:p text:style-name="common-al">Activiteiten: Bouwen, Strijdig Gebruik gronden/bouwwerken met RO</text:p>
            <text:p text:style-name="common-al">Besluit: Verlenen</text:p>
            <text:p text:style-name="common-al">Datum ondertekening: 21 februari 2018</text:p>
            <text:p text:style-name="common-al">Datum verzending: 21 februar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129</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129</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129</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het bouwen van een fietsenhokje in de voortuin, Van Eckstraat 5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129</meta:user-defined>
    <meta:user-defined meta:name="OVERHEIDop.GmbID/DC.identifier">gmb-2018-461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4HW 57</meta:user-defined>
    <meta:user-defined meta:name="OVERHEIDop.woonplaats">Arnhem</meta:user-defined>
    <meta:user-defined meta:name="OVERHEIDop.straatnaam">Van Eck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724 444723</meta:user-defined>
    <meta:user-defined meta:name="OVERHEIDop.versieInformatie"/>
  </office:meta>
</office:document-meta>
</file>