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Verleende omgevingsvergunning, het aanpassen van de winkelpui voor nieuwe reclame, Bakkerstraat 6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53586</text:p>
            <text:p text:style-name="common-al">Omschrijving: het aanpassen van de winkelpui voor nieuwe reclame</text:p>
            <text:p text:style-name="common-al">Adres: Bakkerstraat 60 </text:p>
            <text:p text:style-name="common-al">Activiteiten: Bouwen, Rijksmonumenten, Reclame</text:p>
            <text:p text:style-name="common-al">Besluit: Verlenen</text:p>
            <text:p text:style-name="common-al">Datum ondertekening: 20 februari 2018</text:p>
            <text:p text:style-name="common-al">Datum verzending: 21 februari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6127</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127</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127</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Verleende omgevingsvergunning, het aanpassen van de winkelpui voor nieuwe reclame, Bakkerstraat 6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6127</meta:user-defined>
    <meta:user-defined meta:name="OVERHEIDop.GmbID/DC.identifier">gmb-2018-461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1EJ 60</meta:user-defined>
    <meta:user-defined meta:name="OVERHEIDop.woonplaats">Arnhem</meta:user-defined>
    <meta:user-defined meta:name="OVERHEIDop.straatnaam">Bakker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792 443658</meta:user-defined>
    <meta:user-defined meta:name="OVERHEIDop.versieInformatie"/>
  </office:meta>
</office:document-meta>
</file>