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udweg 18 te Noardburgum het kappen van 3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8 te Noardburgum</text:p>
            <text:p text:style-name="common-al">Z-HZ_WABO-2018-0316    Olo: 3510869</text:p>
            <text:p text:style-name="common-al">het kappen van 3 elzen</text:p>
            <text:p text:style-name="common-al">Datum ontvangst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udweg 18 te Noardburgum het kappen van 3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26</meta:user-defined>
    <meta:user-defined meta:name="OVERHEIDop.GmbID/DC.identifier">gmb-2018-46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N 18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18 582671</meta:user-defined>
    <meta:user-defined meta:name="OVERHEIDop.versieInformatie"/>
  </office:meta>
</office:document-meta>
</file>