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40 te Oentsjerk het bouwen van een bordes en het maken van een uitgang bij de 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0 te Oentsjerk</text:p>
            <text:p text:style-name="common-al">Z-HZ_WABO-2018-0315    Olo: 2641379</text:p>
            <text:p text:style-name="common-al">het bouwen van een bordes en het maken van een uitgang bij de sportkantine</text:p>
            <text:p text:style-name="common-al">Datum ontvangst: 27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40 te Oentsjerk het bouwen van een bordes en het maken van een uitgang bij de sport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22</meta:user-defined>
    <meta:user-defined meta:name="OVERHEIDop.GmbID/DC.identifier">gmb-2018-46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3 585166</meta:user-defined>
    <meta:user-defined meta:name="OVERHEIDop.versieInformatie"/>
  </office:meta>
</office:document-meta>
</file>