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11 woningen Zuidereiland, Schuytgraaf Zuider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077</text:p>
            <text:p text:style-name="common-al">Omschrijving: 11 woningen Zuidereiland</text:p>
            <text:p text:style-name="common-al">Adres: Schuytgraaf Zuidereiland </text:p>
            <text:p text:style-name="common-al">Perceel: kadastraal sectie af, nummer 3954 bouwnrs. 1 t-m 11 </text:p>
            <text:p text:style-name="common-al">Activiteiten: Bouwen, Strijdig Gebruik gronden/bouwwerken met RO </text:p>
            <text:p text:style-name="common-al">Besluit: Verlenen</text:p>
            <text:p text:style-name="common-al">Datum ondertekening: 22 februari 2018</text:p>
            <text:p text:style-name="common-al">Datum verzending: 2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11 woningen Zuidereiland, Schuytgraaf Zuider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21</meta:user-defined>
    <meta:user-defined meta:name="OVERHEIDop.GmbID/DC.identifier">gmb-2018-4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1 440311</meta:user-defined>
    <meta:user-defined meta:name="OVERHEIDop.versieInformatie"/>
  </office:meta>
</office:document-meta>
</file>