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asteelse Bossen Horst, verleende evenementenvergunning (besluitdatum 20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ldtimer Festival 15 juli 2018 te evenemententerrein Kasteelse Bosse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2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terrein Kasteelse Bossen Horst, verleende evenementenvergunning (besluitdatum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20</meta:user-defined>
    <meta:user-defined meta:name="OVERHEIDop.GmbID/DC.identifier">gmb-2018-4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145.43 386847.81</meta:user-defined>
    <meta:user-defined meta:name="OVERHEIDop.versieInformatie"/>
  </office:meta>
</office:document-meta>
</file>