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verwijderen van asbest (Meijhorst 11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15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C6F63D-2566-4693-A831-0F4D8BE51FDC" xlink:type="simple">http://www.nijmegen.nl/vergunningpagina/?guid=1FC6F63D-2566-4693-A831-0F4D8BE51F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15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12</meta:user-defined>
    <meta:user-defined meta:name="OVERHEIDop.GmbID/DC.identifier">gmb-2018-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T 11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09.44 424726.01</meta:user-defined>
    <meta:user-defined meta:name="OVERHEIDop.versieInformatie"/>
  </office:meta>
</office:document-meta>
</file>