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The Event Network</text:p>
            <text:p text:style-name="common-al">organiseren van het evenement Take me to church Shopping Event in de Bovenkerk aan de Koornmarkt 28 in Kampen op 6 en 7 april 2018 (verzenddatum 27-02-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ornmarkt 2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10</meta:user-defined>
    <meta:user-defined meta:name="OVERHEIDop.GmbID/DC.identifier">gmb-2018-46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28</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2 507599</meta:user-defined>
    <meta:user-defined meta:name="OVERHEIDop.versieInformatie"/>
  </office:meta>
</office:document-meta>
</file>