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rein Bolwerk Buitenwacht in Kampen</text:p>
      <text:section text:name="zakelijke-mededeling_id1-3-2" text:style-name="zakelijke-mededeling">
        <text:section text:name="zakelijke-mededeling-tekst_id1-3-2-1" text:style-name="zakelijke-mededeling-tekst">
          <text:section text:name="tekst_id1-3-2-1-1" text:style-name="tekst">
            <text:p text:style-name="common-al">Stichting The God Story</text:p>
            <text:p text:style-name="common-al">organiseren van een multimedia evenement ter verspreiding van het evangelie in een tent aan het terrein Bolwerk Buitenwacht in Kampen op 6 en 7 april 2018 van 19.30 tot 22.30 uur (verzenddatum 28-02-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0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0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0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errein Bolwerk Buitenwach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05</meta:user-defined>
    <meta:user-defined meta:name="OVERHEIDop.GmbID/DC.identifier">gmb-2018-461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B 4</meta:user-defined>
    <meta:user-defined meta:name="OVERHEIDop.woonplaats">Kampen</meta:user-defined>
    <meta:user-defined meta:name="OVERHEIDop.straatnaam">Station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46 508236</meta:user-defined>
    <meta:user-defined meta:name="OVERHEIDop.versieInformatie"/>
  </office:meta>
</office:document-meta>
</file>