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voorgevel en het plaatsen van 2 dakkapellen op de locatie Veldstraat 4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18 een besluit genomen op de aanvraag met zaaknummer HOV-18-0222 voor het het wijzigen van een voorgevel en het plaatsen van 2 dakkapellen op de locatie Veldstraat 45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1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wijzigen van een voorgevel en het plaatsen van 2 dakkapellen op de locatie Veldstraat 45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101</meta:user-defined>
    <meta:user-defined meta:name="OVERHEIDop.GmbID/DC.identifier">gmb-2018-46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BW 4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031 437620</meta:user-defined>
    <meta:user-defined meta:name="OVERHEIDop.versieInformatie"/>
  </office:meta>
</office:document-meta>
</file>