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e wijziging van de Algemene subsidieverordening gemeente Sint Anthonis 2014</text:p>
      <text:section text:name="regeling_id1-3-2" text:style-name="regeling">
        <text:section text:name="aanhef_id1-3-2-1" text:style-name="aanhef">
          <text:section text:name="preambule_id1-3-2-1-1" text:style-name="preambule">
            <text:p text:style-name="al">Raad van de gemeente Sint Anthonis;</text:p>
            <text:p text:style-name="al"/>
            <text:p text:style-name="al">gelezen het voorstel van het College van burgemeester en wethouders van 12 december 2017;</text:p>
            <text:p text:style-name="al"/>
            <text:p text:style-name="al">gelet op het besprokene in de commissievergadering van 22 januari 2018;</text:p>
            <text:p text:style-name="al"/>
            <text:p text:style-name="al"/>
            <text:p text:style-name="al">BESLUIT:</text:p>
            <text:p text:style-name="al"/>
            <text:p text:style-name="al">Vast te stellen de verordening tot de “2e wijziging van de Algemene subsidieverordening gemeente Sint Anthonis 2014”. Dit besluit met terugwerkende kracht in te laten treden per 1 januari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0 wordt gewijzigd in artikel 9 en luidt als volgt:</text:p>
            <text:p text:style-name="al">Artikel 9. Subsidieplafond</text:p>
            <text:p text:style-name="al">Burgemeester en wethouders kunnen met inachtneming van de door de raad in de begroting vastgestelde kaders subsidieplafonds vaststellen. In dat geval bepalen zij bij subsidieregeling de wijze van verdeling van het beschikbare budget</text:p>
            <text:list text:style-name="id1-3-2-2-1-5">
              <text:list-item text:style-override="id1-3-2-2-1-5-1">
                <text:number>1.</text:number>
                <text:p text:style-name="al">Burgemeester en wethouders kunnen een subsidieplafond verlagen:</text:p>
                <text:list text:style-name="id1-3-2-2-1-5-1-3">
                  <text:list-item text:style-override="id1-3-2-2-1-5-1-3-1">
                    <text:number>a.</text:number>
                    <text:p text:style-name="al">Als het wordt vastgesteld voordat de begrot2e ing voor het betrokken jaar is vastgesteld of goedgekeurd; of</text:p>
                  </text:list-item>
                  <text:list-item text:style-override="id1-3-2-2-1-5-1-3-2">
                    <text:number>b.</text:number>
                    <text:p text:style-name="al">Als de subsidieaanvragen waarop het subsidieplafond betrekking heeft moeten worden ingediend voordat de begroting van het betrokken jaar is vastgesteld of goedgekeurd.</text:p>
                  </text:list-item>
                </text:list>
              </text:list-item>
              <text:list-item text:style-override="id1-3-2-2-1-5-2">
                <text:number>2.</text:number>
                <text:p text:style-name="al">Bij de bekendmaking van een subsidieplafond dat kan worden verlaagd overeenkomstig het vorige lid, wordt gewezen op de mogelijkheid van verlaging.</text:p>
              </text:list-item>
              <text:list-item text:style-override="id1-3-2-2-1-5-3">
                <text:number>3.</text:number>
                <text:p text:style-name="al">Een subsidie ten last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2" text:style-name="artikel">
            <text:p text:style-name="artikel_kop_titel"><text:span text:style-name="artikel_kop_label">Artikel</text:span> <text:span text:style-name="artikel_kop_nr">II</text:span> </text:p>
            <text:p text:style-name="al">Artikel 9 wordt artikel 10 en blijft inhoudelijk ongewijzigd.</text:p>
          </text:section>
          <text:section text:name="artikel_id1-3-2-2-3" text:style-name="artikel">
            <text:p text:style-name="artikel_kop_titel"><text:span text:style-name="artikel_kop_label">Artikel</text:span> <text:span text:style-name="artikel_kop_nr">III</text:span> </text:p>
            <text:p text:style-name="al">Artikel 12  lid 1 wordt gewijzigd en luidt als volgt:</text:p>
            <text:p text:style-name="al">Artikel 12. Aanvraagtermijn</text:p>
            <text:list text:style-name="id1-3-2-2-3-4">
              <text:list-item text:style-override="id1-3-2-2-3-4-1">
                <text:number>1.</text:number>
                <text:p text:style-name="al">Een aanvraag om jaarlijkse subsidie wordt uiterlijk vóór 1 mei in het jaar voorafgaand aan het jaar, of de jaren, waarop de subsidieaanvraag betrekking heeft schriftelijk ingediend. </text:p>
              </text:list-item>
            </text:list>
          </text:section>
          <text:section text:name="artikel_id1-3-2-2-4" text:style-name="artikel">
            <text:p text:style-name="artikel_kop_titel"><text:span text:style-name="artikel_kop_label">Artikel</text:span> <text:span text:style-name="artikel_kop_nr">IV</text:span> </text:p>
            <text:p text:style-name="al">Artikel 16 lid 3 wordt toegevoegd en luidt als volgt:</text:p>
            <text:p text:style-name="al">Artikel 16. Verlening subsidie</text:p>
            <text:list text:style-name="id1-3-2-2-4-4">
              <text:list-item text:style-override="id1-3-2-2-4-4-1">
                <text:number>3.</text:number>
                <text:p text:style-name="al">Een subsidie ten laste van een begroting die nog niet is vastgesteld of goedgekeurd, wordt verleend onder de voorwaarde dat voldoende middelen op de begroting beschikbaar zullen worden gesteld. Bij de verleningbeschikking wordt daarop gewezen. </text:p>
              </text:list-item>
            </text:list>
            <text:p text:style-name="al"/>
          </text:section>
          <text:section text:name="artikel_id1-3-2-2-5" text:style-name="artikel">
            <text:p text:style-name="artikel_kop_titel"><text:span text:style-name="artikel_kop_label">Artikel</text:span> <text:span text:style-name="artikel_kop_nr">V</text:span> </text:p>
            <text:p text:style-name="al">Artikel 17 lid 2 wordt gewijzigd en luidt als volgt:</text:p>
            <text:p text:style-name="al">Artikel 17. Betaling en bevoorschotting</text:p>
            <text:list text:style-name="id1-3-2-2-5-4">
              <text:list-item text:style-override="id1-3-2-2-5-4-1">
                <text:number>1.</text:number>
                <text:p text:style-name="al">Voor subsidies van 5.000 euro en hoger geldt dat de gemeente 100% van het maximale subsidiebedrag uitbetaalt, tenzij het college afwijkend besluit. De beschikking tot subsidievaststelling als bedoeld in artikel 24 geeft pas definitieve aanspraak op subsidie. </text:p>
              </text:list-item>
            </text:list>
          </text:section>
          <text:section text:name="artikel_id1-3-2-2-6" text:style-name="artikel">
            <text:p text:style-name="artikel_kop_titel"><text:span text:style-name="artikel_kop_label">Artikel</text:span> <text:span text:style-name="artikel_kop_nr">VI</text:span> </text:p>
            <text:p text:style-name="al">Artikel 22 lid 1.b. wordt gewijzigd en luidt als volgt:</text:p>
            <text:p text:style-name="al">Artikel 22. Verantwoording subsidies vanaf 5.000 tot 50.000 euro</text:p>
            <text:p text:style-name="al">1.b. bij een jaarlijkse subsidie: uiterlijk vóór 1 mei in het jaar na afloop van het kalenderjaar, waarvoor de subsidie is verleend. </text:p>
          </text:section>
          <text:section text:name="artikel_id1-3-2-2-7" text:style-name="artikel">
            <text:p text:style-name="artikel_kop_titel"><text:span text:style-name="artikel_kop_label">Artikel</text:span> <text:span text:style-name="artikel_kop_nr">VII</text:span> </text:p>
            <text:p text:style-name="al">Artikel 23 lid 1.b. wordt gewijzigd en luidt als volgt:</text:p>
            <text:p text:style-name="al">Artikel 23. Verantwoording subsidies vanaf 50.000 euro</text:p>
            <text:p text:style-name="al">1.b. bij een jaarlijkse subsidie: uiterlijk vóór 1 mei in het jaar na afloop van het kalenderjaar, waarvoor de subsidie is verleend. </text:p>
          </text:section>
          <text:section text:name="artikel_id1-3-2-2-8" text:style-name="artikel">
            <text:p text:style-name="artikel_kop_titel"><text:span text:style-name="artikel_kop_label">Artikel</text:span> <text:span text:style-name="artikel_kop_nr">VIII</text:span> </text:p>
            <text:p text:style-name="al">Artikel 24 lid 1 wordt gewijzigd en luidt als volgt:</text:p>
            <text:p text:style-name="al">Artikel 24. Vaststelling subsidie</text:p>
            <text:p text:style-name="al">1. Subsidievaststelling door het college vind plaats vóór 31 december in het jaar na afloop van het kalenderjaar, waarvoor de subsidie is verleend. </text:p>
            <text:p text:style-name="al">Inwerkingtreding</text:p>
            <text:p text:style-name="al">Deze verordening treedt in werking op 2 februari 2018 en werkt terug tot en met 1 januari 2018.</text:p>
            <text:p text:style-name="al">Citeertitel</text:p>
            <text:p text:style-name="al">Deze verordening kan aangehaald worden als verordening tot 2e wijziging van de Algemene subsidieverordening gemeente Sint Anthonis 2014.</text:p>
            <text:p text:style-name="al"/>
          </text:section>
        </text:section>
        <text:section text:name="regeling-sluiting_id1-3-2-3" text:style-name="regeling-sluiting">
          <text:section text:name="ondertekening_id1-3-2-3-1">
            <text:p><text:span text:style-name="functie">Aldus besloten in de openbare vergadering van de Raad van de gemeente Sint Anthonis van 1 februari 2018.</text:span></text:p>
            <text:p><text:span text:style-name="functie"/></text:p>
            <text:p><text:span text:style-name="functie">De Raad voornoemd,</text:span></text:p>
            <text:p><text:span text:style-name="functie"/></text:p>
            <text:p><text:span text:style-name="functie"/></text:p>
            <text:p><text:span text:style-name="functie"/></text:p>
            <text:p><text:span text:style-name="functie">A. (Ton) P.J.L. Keijzers M. (Marleen) L.P. Sijbers </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610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0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0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Algemene subsidieverordening gemeente Sint Anthonis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00</meta:user-defined>
    <meta:user-defined meta:name="OVERHEIDop.GmbID/DC.identifier">gmb-2018-46100</meta:user-defined>
    <meta:user-defined meta:name="OVERHEID.TaxonomieBeleidsagenda/OVERHEID.category">Sociale zekerheid | Organisatie en beleid</meta:user-defined>
    <meta:user-defined meta:name="OVERHEID.Gemeente/DC.spatial">Sint Anthonis</meta:user-defined>
    <meta:user-defined meta:name="DC.source">artikel 149 van de Gemeentewet;1.0:c:BWBR0005416&amp;artikel=149&amp;g=2018-01-01</meta:user-defined>
    <meta:user-defined meta:name="DCTERMS.alternative">2e wijziging van de Algemene subsidieverordening gemeente Sint Anthonis 2014</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3-06</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8554_1</meta:user-defined>
    <meta:user-defined meta:name="OVERHEIDop.versieInformatie"/>
  </office:meta>
</office:document-meta>
</file>