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50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18</text:p>
            <text:p text:style-name="common-al">
            <text:span text:style-name="nadrukvet">Omschrijving: </text:span>verwijderen van asbest (Malvert 25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088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89485D7-187F-41F1-B37B-EAFF6C4775BE" xlink:type="simple">http://www.nijmegen.nl/vergunningpagina/?guid=289485D7-187F-41F1-B37B-EAFF6C4775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50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610</meta:user-defined>
    <meta:user-defined meta:name="OVERHEIDop.GmbID/DC.identifier">gmb-2018-4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BB 25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22.63 424201.26</meta:user-defined>
    <meta:user-defined meta:name="OVERHEIDop.versieInformatie"/>
  </office:meta>
</office:document-meta>
</file>