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Schoemakerstraat 97w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9 februari 2018 een melding is ontvangen voor het breken van ± 20.000 ton steenachtige materialen (mengpuin) in de periode van 12 maart t/m 12 juni 2018 gedurende tussen 07:00 en 19:00 uur, in 2 à 3 fases te breken. De locatie betreft<text:span text:style-name="nadrukvet"> Schoemakerstraat 97w, 2628 VK te Delft </text:span>(zaaknummer 0051079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09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/Besluit mobiel breken bouw- en sloopafval, Schoemakerstraat 97w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98</meta:user-defined>
    <meta:user-defined meta:name="OVERHEIDop.GmbID/DC.identifier">gmb-2018-46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VK 97w</meta:user-defined>
    <meta:user-defined meta:name="OVERHEIDop.woonplaats">Delft</meta:user-defined>
    <meta:user-defined meta:name="OVERHEIDop.straatnaam">Schoemak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693 446327</meta:user-defined>
    <meta:user-defined meta:name="OVERHEIDop.versieInformatie"/>
  </office:meta>
</office:document-meta>
</file>