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1, het organiseren van Boeken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 maart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Grote Brink 1, aanvraag het organiseren van Boekenmarkt zaterdag 7 jul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609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9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9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 1, het organiseren van Boeken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097</meta:user-defined>
    <meta:user-defined meta:name="OVERHEIDop.GmbID/DC.identifier">gmb-2018-460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K 1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14 549424</meta:user-defined>
    <meta:user-defined meta:name="OVERHEIDop.versieInformatie"/>
  </office:meta>
</office:document-meta>
</file>