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Lichtjesav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Bronnegerstraat 12, aanvraag het organiseren van Lichtjesavond op vrijdag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09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organiseren van Lichtjesav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94</meta:user-defined>
    <meta:user-defined meta:name="OVERHEIDop.GmbID/DC.identifier">gmb-2018-46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