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322, 1175 KD  Lijnden, EIC Holding BV, het bouw en wijzigingsplan op de verleende omgevingsvergunning (OLO 1068646), datum besluit: 01-03-2018 (datum besluit is datum bekendmaking), zaak 6820963, OLO-nummer: 3367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9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9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9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322, 1175 KD  Lijnden, EIC Holding BV, het bouw en wijzigingsplan op de verleende omgevingsvergunning (OLO 1068646), datum besluit: 01-03-2018 (datum besluit is datum bekendmaking), zaak 6820963, OLO-nummer: 3367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93</meta:user-defined>
    <meta:user-defined meta:name="OVERHEIDop.GmbID/DC.identifier">gmb-2018-460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322</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189 482774</meta:user-defined>
    <meta:user-defined meta:name="OVERHEIDop.versieInformatie"/>
  </office:meta>
</office:document-meta>
</file>