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elderse Singel 45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­Een omgevingsvergunning is aangevraagd voor  het vernieuwen van een tuinhuis, Gelderse Singel 45, 4033   KC in Lienden (25-02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09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9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9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Gelderse Singel 45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092</meta:user-defined>
    <meta:user-defined meta:name="OVERHEIDop.GmbID/DC.identifier">gmb-2018-4609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78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KC 45</meta:user-defined>
    <meta:user-defined meta:name="OVERHEIDop.woonplaats">Lienden</meta:user-defined>
    <meta:user-defined meta:name="OVERHEIDop.straatnaam">Gelderse singe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369 437060</meta:user-defined>
    <meta:user-defined meta:name="OVERHEIDop.versieInformatie"/>
  </office:meta>
</office:document-meta>
</file>