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text:p>
      <text:section text:name="zakelijke-mededeling_id1-3-2" text:style-name="zakelijke-mededeling">
        <text:section text:name="zakelijke-mededeling-tekst_id1-3-2-1" text:style-name="zakelijke-mededeling-tekst">
          <text:section text:name="tekst_id1-3-2-1-1" text:style-name="tekst">
            <text:p text:style-name="common-al">Ondernemersvereniging Kampen</text:p>
            <text:p text:style-name="common-al">opening winkels in de binnenstad (gebied begrensd tussen IJssel en Burgel) op de zondag van Sail (zondag 1 april 2018) van 13.00 tot 17.00 uur (verzenddatum 28-02-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09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9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9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inkeltijden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91</meta:user-defined>
    <meta:user-defined meta:name="OVERHEIDop.GmbID/DC.identifier">gmb-2018-46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K</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07 508048</meta:user-defined>
    <meta:user-defined meta:name="OVERHEIDop.versieInformatie"/>
  </office:meta>
</office:document-meta>
</file>