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Oerweeke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Bronnegerstraat 12, aanvraag het organiseren van Oerweekend op zaterdag 20 oktober en zondag 21 okto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609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9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2, het organiseren van Oerweeke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90</meta:user-defined>
    <meta:user-defined meta:name="OVERHEIDop.GmbID/DC.identifier">gmb-2018-460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