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5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18</text:p>
            <text:p text:style-name="common-al">
            <text:span text:style-name="nadrukvet">Omschrijving: </text:span>verwijderen van asbest (Kamperfoeliestraat 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08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EEF88C-F697-4F10-AF21-C793CFFDDB45" xlink:type="simple">http://www.nijmegen.nl/vergunningpagina/?guid=EDEEF88C-F697-4F10-AF21-C793CFFDDB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foeliestraat 5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609</meta:user-defined>
    <meta:user-defined meta:name="OVERHEIDop.GmbID/DC.identifier">gmb-2018-4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LZ 5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13.7 427892.4</meta:user-defined>
    <meta:user-defined meta:name="OVERHEIDop.versieInformatie"/>
  </office:meta>
</office:document-meta>
</file>