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Molen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­Een omgevingsvergunning is aangevraagd voor het kappen van een notenboom, Beneden   Molenweg 27, 4111 NZ in Zoelmond (28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neden Molenweg 2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82</meta:user-defined>
    <meta:user-defined meta:name="OVERHEIDop.GmbID/DC.identifier">gmb-2018-460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NZ 27</meta:user-defined>
    <meta:user-defined meta:name="OVERHEIDop.woonplaats">Zoelmond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325 439770</meta:user-defined>
    <meta:user-defined meta:name="OVERHEIDop.versieInformatie"/>
  </office:meta>
</office:document-meta>
</file>