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Graafschapsstraat 2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­Een omgevingsvergunning is aangevraagd voor het vervangen van een ruimte, Graafschapsstraat 2, 4116 GE   in Buren (23-02-2018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6078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078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078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Graafschapsstraat 2 in B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078</meta:user-defined>
    <meta:user-defined meta:name="OVERHEIDop.GmbID/DC.identifier">gmb-2018-46078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977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6GE 2</meta:user-defined>
    <meta:user-defined meta:name="OVERHEIDop.woonplaats">Buren</meta:user-defined>
    <meta:user-defined meta:name="OVERHEIDop.straatnaam">Graafschapsstraat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1185 435549</meta:user-defined>
    <meta:user-defined meta:name="OVERHEIDop.versieInformatie"/>
  </office:meta>
</office:document-meta>
</file>