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omoetsestraat 35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­Een omgevingsvergunning is aangevraagd voor het plaatsen van een beukhaag,   Homoetsestraat 35, 4024 HG in Eck en Wiel (23-02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6074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07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07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Homoetsestraat 35 in Eck en W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074</meta:user-defined>
    <meta:user-defined meta:name="OVERHEIDop.GmbID/DC.identifier">gmb-2018-4607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77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4HG 35</meta:user-defined>
    <meta:user-defined meta:name="OVERHEIDop.woonplaats">Eck en Wiel</meta:user-defined>
    <meta:user-defined meta:name="OVERHEIDop.straatnaam">Homoetse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9427 441585</meta:user-defined>
    <meta:user-defined meta:name="OVERHEIDop.versieInformatie"/>
  </office:meta>
</office:document-meta>
</file>