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sendijk 1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8 hebben wij een aanvraag van een omgevingsvergunning activiteit ‘bouwen’ ontvangen voor het vergroten van een loods, gelegen aan de Pelsendijk 1, 4681 SH te Nieuw-Vossemeer. Deze aanvraag is geregistreerd onder nummer ZK1800079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07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7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7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lsendijk 1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72</meta:user-defined>
    <meta:user-defined meta:name="OVERHEIDop.GmbID/DC.identifier">gmb-2018-46072</meta:user-defined>
    <meta:user-defined meta:name="OVERHEID.TaxonomieBeleidsagenda/OVERHEID.category">Ruimte en infrastructuur | Organisatie en beleid</meta:user-defined>
    <meta:user-defined meta:name="OVERHEIDop.referentienummer">ZK18000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SH</meta:user-defined>
    <meta:user-defined meta:name="OVERHEIDop.woonplaats">Nieuw-Vossemeer</meta:user-defined>
    <meta:user-defined meta:name="OVERHEIDop.straatnaam">Pelsen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5514 399760</meta:user-defined>
    <meta:user-defined meta:name="OVERHEIDop.versieInformatie"/>
  </office:meta>
</office:document-meta>
</file>