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roen van Prinstererlaan 14 , verleende omgevingsvergunning Ooster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
              <text:span text:style-name="nadrukvet">
                <text:span text:style-name="nadrukvet">Oosterstraat 32 te Baarn</text:span> (3742 SV) het uitbouwen, plaatsen van dakopbouw en dakkapellen van woning (02-03-2018)</text:span>
            </text:span>
          </text:p>
            <text:p text:style-name="common-al">
            <text:span text:style-name="nadrukvet">
              <text:span text:style-name="nadrukvet">
                <text:span text:style-name="nadrukvet">Bezwaarclausule</text:span>
              </text:span>
            </text:span>
          </text:p>
            <text:p text:style-name="common-al"/>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07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7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7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roen van Prinstererlaan 14 , verleende omgevingsvergunning Ooster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71</meta:user-defined>
    <meta:user-defined meta:name="OVERHEIDop.GmbID/DC.identifier">gmb-2018-46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SV 32</meta:user-defined>
    <meta:user-defined meta:name="OVERHEIDop.woonplaats">Baarn</meta:user-defined>
    <meta:user-defined meta:name="OVERHEIDop.straatnaam">Oost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56 468820</meta:user-defined>
    <meta:user-defined meta:name="OVERHEIDop.versieInformatie"/>
  </office:meta>
</office:document-meta>
</file>