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Vijver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Vijverstraat 18 te Brunssum. (De beschikking is op 28 februari 2018 verzonden.)</text:p>
            <text:p text:style-name="common-al">Dossiernummer: 1736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7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7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7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Vijverstraat 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70</meta:user-defined>
    <meta:user-defined meta:name="OVERHEIDop.GmbID/DC.identifier">gmb-2018-4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M 18</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48 328363</meta:user-defined>
    <meta:user-defined meta:name="OVERHEIDop.versieInformatie"/>
  </office:meta>
</office:document-meta>
</file>