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Brandveiliggebruik Mannagras 30 (zaaknummer 55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5512-2018</text:p>
            <text:p text:style-name="common-al">Locatie : <text:span text:style-name="nadrukvet">Mannagras 30</text:span> te Zwolle</text:p>
            <text:p text:style-name="common-al">Voor : het brandveilig in gebruik nemen van het pand (tijdelijke huisvesting), bestaande uit de activiteit "het in gebruik nemen of gebruiken van een bouwwerk met het oog op de brandveiligheid".</text:p>
            <text:p text:style-name="common-al">De aanvraag, de ontwerpbeschikking en de bijbehorende stukken liggen met ingang van <text:span text:style-name="nadrukvet">7 maart tot en met 17 april 2018 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6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6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6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Brandveiliggebruik Mannagras 30 (zaaknummer 55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67</meta:user-defined>
    <meta:user-defined meta:name="OVERHEIDop.GmbID/DC.identifier">gmb-2018-46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KD</meta:user-defined>
    <meta:user-defined meta:name="OVERHEIDop.woonplaats">Zwolle</meta:user-defined>
    <meta:user-defined meta:name="OVERHEIDop.straatnaam">Mannagra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23 505483</meta:user-defined>
    <meta:user-defined meta:name="OVERHEIDop.versieInformatie"/>
  </office:meta>
</office:document-meta>
</file>