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omgevingsvergunning voor het plaatsen van zonnepanelen, Karel Doormanstraat 46,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de activiteit bouwen, het betreft het plaatsen van zonnepanelen, op het adres Karel Doormanstraat 46 te Brunssum. (De beschikking is op 28 februari 2018 verzonden.)</text:p>
            <text:p text:style-name="common-al">Dossiernummer: 18001</text:p>
            <text:p text:style-name="common-al">
            <text:span text:style-name="nadrukvet">Inwerkingtreding</text:span>
          </text:p>
            <text:p text:style-name="common-al">De beschikking treedt in werking met ingang van de dag na datum van verzending.</text:p>
            <text:p text:style-name="common-al">
            <text:span text:style-name="nadrukvet">Rechtsbescherming</text:span>
          </text:p>
            <text:p text:style-name="common-al">Ingevolge de Algemene wet bestuursrecht kan iedere belanghebbende binnen zes weken na de datum van verzending van deze beschikking hiertegen een bezwaarschrift indienen bij het college van burgemeester en wethouders van de gemeente Brunssum, Postbus 250, 6440 AG Brunssum.</text:p>
            <text:p text:style-name="common-al">U kunt ook digitaal een bezwaarschrift indienen via www.brunssum.nl. Daarvoor moet u wel beschikken over een elektronische handtekening (DigiD).</text:p>
            <text:p text:style-name="common-al">Het bezwaarschrift dient ondertekend te zijn en tenminste te bevatten:</text:p>
            <text:list text:style-name="id1-3-2-1-1-9">
              <text:list-item text:style-override="id1-3-2-1-1-9-1">
                <text:number>1.</text:number>
                <text:p text:style-name="al">naam en adres van de indiener;</text:p>
              </text:list-item>
              <text:list-item text:style-override="id1-3-2-1-1-9-2">
                <text:number>2.</text:number>
                <text:p text:style-name="al">de dagtekening;</text:p>
              </text:list-item>
              <text:list-item text:style-override="id1-3-2-1-1-9-3">
                <text:number>3.</text:number>
                <text:p text:style-name="al">omschrijving van het besluit, waartegen bezwaar wordt gemaakt;</text:p>
              </text:list-item>
              <text:list-item text:style-override="id1-3-2-1-1-9-4">
                <text:number>4.</text:number>
                <text:p text:style-name="al">de gronden van het bezwaar.</text:p>
              </text:list-item>
            </text:list>
            <text:p text:style-name="common-al">Indien belanghebbende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span text:style-name="nadrukvet">Inzage</text:span>
          </text:p>
            <text:p text:style-name="last-al">Wilt u de beschikking inzien? Op verzoek wordt u (delen van) de beschikking digitaal toegestuurd.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 Het digitale toezenden van (delen van) de beschikking is kostenloos, tot het moment waarop het besluit onherroepelijk is geworden, dat wil zeggen definitief is. Wilt u ná het onherroepelijk worden van het besluit stukken toegestuurd krijgen, dan worden daarvoor legeskosten in 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46066</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066</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066</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plaatsen van zonnepanelen, Karel Doormanstraat 46, Brun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7</meta:user-defined>
    <meta:user-defined meta:name="OVERHEIDop.publicationIssue">46066</meta:user-defined>
    <meta:user-defined meta:name="OVERHEIDop.GmbID/DC.identifier">gmb-2018-460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3SC 46</meta:user-defined>
    <meta:user-defined meta:name="OVERHEIDop.woonplaats">Brunssum</meta:user-defined>
    <meta:user-defined meta:name="OVERHEIDop.straatnaam">Karel Doormanstraat</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5465 327392</meta:user-defined>
    <meta:user-defined meta:name="OVERHEIDop.versieInformatie"/>
  </office:meta>
</office:document-meta>
</file>